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8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" style:family="paragraph">
      <style:paragraph-properties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margin-left="0.2958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LFO1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LFO1" style:family="paragraph">
      <style:paragraph-properties fo:margin-left="0.2958in" fo:text-indent="-0.2958in">
        <style:tab-stops/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" style:parent-style-name="Standard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left="0.7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FORMACJA DLA RODZICÓW, OPIEKUNÓW, OSÓB<text:s/><text:line-break/>Z NIEPEŁNOSPRAWNOŚCIĄ ZAINTERESOWANYCH POBYTEM<text:s/><text:line-break/>W ŚRODOWISKOWYM DOMU SAMOPOMOCY „KROK DALEJ”<text:s/><text:line-break/>W BIAŁOBRZEGACH</text:p>
      <text:p text:style-name="P2"/>
      <text:p text:style-name="P3"/>
      <text:p text:style-name="P4">Uczestnikami Domu mogą być<text:s/>dorosłe osoby z niepełnosprawnością<text:s/>sprzężoną oraz z niepełnosprawnością<text:s/>intelektualną<text:s/>w stopniu znacznym, umiarkowanym lub też osoby z niepełnosprawnością intelektualną <text:s/>w stopniu lekkim, o ile jednocześnie występują inne sprzężone zaburzenia, zamieszkałe na terenie powiatu ziemskiego zamojskiego lub miasta Zamość.</text:p>
      <text:p text:style-name="P5"/>
      <text:p text:style-name="P6"/>
      <text:p text:style-name="P7">Osoba ubiegająca się o przyjęcie do Domu, lub jej przedstawiciel ustawowy składa do ośrodka pomocy społecznej właściwego ze względu na miejsce zamieszkania osoby ubiegającej się o skierowanie:</text:p>
      <text:p text:style-name="P8"/>
      <text:list text:style-name="LFO1" text:continue-numbering="true">
        <text:list-item>
          <text:p text:style-name="P9">Podanie o przyjęcie do Domu na pobyt dzienny.</text:p>
        </text:list-item>
      </text:list>
      <text:p text:style-name="P10"/>
      <text:list text:style-name="LFO1" text:continue-numbering="true">
        <text:list-item>
          <text:p text:style-name="P11">Zaświadczenie lekarza rodzinnego o stanie zdrowia i o braku przeciwwskazań do uczestnictwa w zajęciach Domu wraz z informacją o sprawności w zakresie lokomocji osób z niepełnosprawnością ruchową.</text:p>
        </text:list-item>
      </text:list>
      <text:p text:style-name="P12"/>
      <text:p text:style-name="P13"/>
      <text:list text:style-name="LFO1" text:continue-numbering="true">
        <text:list-item>
          <text:p text:style-name="P14">Zaświadczenie od lekarza psychiatry lub neurologa o występujących zaburzeniach psychicznych.</text:p>
        </text:list-item>
      </text:list>
      <text:p text:style-name="P15"/>
      <text:p text:style-name="P16"><text:tab/>4. Orzeczenie o niepełnosprawności, o ile osoba takie posiada.</text:p>
      <text:p text:style-name="P17"/>
      <text:p text:style-name="P18">Osoby spełniające wymogi kwalifikacji do uczestnictwa w Domu, są przyjmowane na podstawie decyzji administracyjnej wydanej przez Powiatowe Centrum Pomocy Rodzinie w Zamościu, po ustaleniu terminu przyjęcia z Kierownikiem Środowiskowego Domu Samopomocy „Krok dalej” w Białobrzegach, w przypadku posiadania wolnych miejsc w Domu.</text:p>
      <text:p text:style-name="P19"/>
      <text:p text:style-name="P20">Szczegółowych informacji na temat zasad przyjęcia i możliwości<text:s/>uczestnictwa w Domu udzielają pracownicy Domu pod numerem telefonu: 84 671 28 03</text:p>
      <text:p text:style-name="P21"/>
      <text:p text:style-name="P22"/>
      <text:p text:style-name="P23"/>
      <text:p text:style-name="P24"/>
      <text:p text:style-name="P25"/>
      <text:soft-page-break/>
      <text:p text:style-name="P26">INFORMACJA O SPOSOBIE PRZEDŁUŻENIA UCZESTNICTWA<text:s/><text:line-break/>W ZAJĘCIACH ŚRODOWISKOWEGO DOMU SAMOPOMOCY KROK DALEJ W BIAŁOBRZEGACH</text:p>
      <text:p text:style-name="P27"/>
      <text:p text:style-name="P28"/>
      <text:p text:style-name="P2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31">Na około miesiąc przed upływem daty kończącej po</text:span><text:span text:style-name="T32">byt w ŚDS należy złożyć wniosek o przedłużenie pobytu wraz z uzasadnieniem do<text:s/></text:span><text:span text:style-name="T33">ośrodka pomocy społecznej właściwego ze względu na miejsce zamieszka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(wzór w załączeniu)</text:span></text:p>
      <text:p text:style-name="P3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38">W przypadku zwłoki w złożeniu podania o przedłużenie może zdarzyć się, że Państwa de</text:span><text:span text:style-name="T39">cyzja kierująca do uczestnictwa w zajęciach w ŚDS w Białobrzegach wygaśnie, co oznacza, że uczestnik nie będzie mógł przyjeżdżać do ośrodk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42">W przypadku starania się o przedłużenie decyzji kierującej<text:s/></text:span><text:span text:style-name="T43"><text:line-break/></text:span><text:span text:style-name="T44">do wniosku o przedłużenie pobytu należy dołączyć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Zaświadczenie lekarza rodzinnego o stanie zdrowia i o braku przeciwwskazań do uczestnictwa w zajęciach Domu wraz z informacją o sprawności w zakresie lokomocji osób z niepełnosprawnością ruchową.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Zaświadczenie od lekarza psychiatry lub neurologa o występujących zaburzeniach psychicznych.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/>
      <text:list text:style-name="LFO1" text:continue-numbering="true">
        <text:list-item>
          <text:p text:style-name="P52">Po otrzymaniu decyzji kierującej z Powiatowego Centrum Pomocy Rodzinie w Zamościu należy skontaktować się z ośrodkiem w celu ustalenia kontynuacji pobytu.</text:p>
        </text:list-item>
      </text:list>
      <text:p text:style-name="P53"/>
      <text:list text:style-name="LFO1" text:continue-numbering="true">
        <text:list-item>
          <text:p text:style-name="P54">Po otrzymaniu kopii decyzji kierującej Kierownik Środowiskowego<text:s/>Domu Samopomocy Krok dalej w Białobrzegach przekaże Państwu pisemną informację na jaki okres został przedłużony okres pobytu.<text:s/></text:p>
        </text:list-item>
      </text:list>
      <text:p text:style-name="P55"/>
      <text:list text:style-name="LFO1" text:continue-numbering="true">
        <text:list-item>
          <text:p text:style-name="P56">Po otrzymaniu decyzji kierującej należy złożyć do Powiatowego Centrum Pomocy Rodzinie w Zamościu za pośrednictwem Kierownika Środowiskowego Domu Samopomocy oświadczenie o zrzeczeniu się prawa do wniesienia odwołania od otrzymanej decyzji.<text:line-break/><text:s/>(wzór oświadczenia w Środowiskowym Domu Samopomocy).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8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3T10:35:00Z</meta:creation-date>
    <dc:date>2022-05-27T06:35:00Z</dc:date>
    <meta:print-date>2019-02-22T12:29:00Z</meta:print-date>
    <meta:template xlink:href="Normal" xlink:type="simple"/>
    <meta:editing-cycles>6</meta:editing-cycles>
    <meta:editing-duration>PT5400S</meta:editing-duration>
    <meta:document-statistic meta:page-count="2" meta:paragraph-count="6" meta:word-count="455" meta:character-count="3185" meta:row-count="22" meta:non-whitespace-character-count="2736"/>
  </office:meta>
</office:document-meta>
</file>