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98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Tekstpodstawowy" style:list-style-name="LFO1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fo:color="#000000" style:letter-kerning="false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Normalny" style:family="paragraph">
      <style:paragraph-properties fo:widows="0" fo:orphans="0" style:vertical-align="auto" fo:line-height="115%" fo:margin-right="0.0486in" fo:background-color="#FFFFFF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76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end"/>
    </style:style>
    <style:style style:name="T78" style:parent-style-name="Domyślnaczcionkaakapitu" style:family="text">
      <style:text-properties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Informacje o zasadach funkcjonowania<text:s/></text:span><text:span text:style-name="T3">Środowiskowego Domu Samopomocy<text:s/></text:span><text:span text:style-name="T4"><text:line-break/></text:span><text:span text:style-name="T5">„Krok Dalej w Białobrzegach</text:span></text:p>
      <text:p text:style-name="P6"/>
      <text:p text:style-name="P7">1. Środowiskowy Dom Samopomocy „Krok dalej” w Białobrzegach jest ośrodkiem wsparcia<text:s/>pobytu dziennego.</text:p>
      <text:list text:style-name="LFO1" text:continue-numbering="true">
        <text:list-item>
          <text:p text:style-name="P8"><text:span text:style-name="T9">Środowiskowy Dom Samopomocy „Krok dalej” w Białobrzegach (zwany dalej ośrodkiem) jest wyodrębnioną jednostką organizacyjną prowadzoną przez <text:s/>Stowarzyszenie Pomocy Dzieciom Niepełnosprawnym „Krok za krokiem” w Zamościu, nadzorowaną przez W</text:span><text:span text:style-name="T10">ojewodę Lubelskiego oraz Powiat Zamojski przy pomocy Powiatowego Centrum Pomocy Rodzinie w Zamościu.</text:span><text:span text:style-name="T11"><text:line-break/></text:span><text:span text:style-name="T12">3. Jest przeznaczony dla 30 osób z niepełnosprawnością intelektualną (typ B)</text:span><text:span text:style-name="T13"><text:s/>i sprzężoną (typ D)</text:span><text:span text:style-name="T14">, zamieszkałych na terenie powiatu zamojskiego. Osoby zamieszkujące poza terene</text:span><text:span text:style-name="T15">m powiatu zamojskiego mogą zostać skierowane, gdy odpowiedni ze względu na miejsce zamieszkania tej osoby organ jednostki samorządu terytorialnego powierzy Powiatowi Zamojskiemu w drodze porozumienia realizację zadania publicznego.</text:span><text:span text:style-name="T16"><text:line-break/></text:span><text:span text:style-name="T17">4. Ośrodek działa 5 dni<text:s/></text:span><text:span text:style-name="T18">w tygodniu, w godzinach 8.00 – 16.00 od poniedziałku do piątku,<text:s/></text:span><text:span text:style-name="T19"><text:line-break/></text:span><text:span text:style-name="T20">w tym co najmniej 6 godzin dziennie prowadzone są zajęcia z uczestnikami.</text:span><text:span text:style-name="T21"><text:line-break/></text:span><text:span text:style-name="T22">5. Po uprzednim<text:s/></text:span><text:span text:style-name="T23">zasięgnięciu opinii uczestników lub ich opiekunów<text:s/></text:span><text:span text:style-name="T24">dopuszcza się możliwość zamknięcia Ośrodka na okres</text:span><text:span text:style-name="T25"><text:s/>nie dłuższy niż 15 dni roboczych w roku kalendarzowym.</text:span><text:span text:style-name="T26"><text:line-break/></text:span><text:span text:style-name="T27">6. Dom zapewnia uczestnikom usługi transportowe polegające na dowożeniu na zajęcia z domu i odwożeniu do domu. Usługi są realizowane przez Stowarzyszenie Pomocy Dzieciom Niepełnosprawnym „Krok za krok</text:span><text:span text:style-name="T28">iem” w Zamościu.</text:span><text:span text:style-name="T29"><text:line-break/></text:span><text:span text:style-name="T30">7.<text:s/></text:span><text:span text:style-name="T31">Ośrodek realizuje swoje cele poprzez:</text:span><text:span text:style-name="T32"><text:line-break/></text:span><text:span text:style-name="T33">a) zajęcia terapeutyczne z wykorzystaniem różnorodnych metod pracy terapeutycznej, realizowane w pracowniach: gospodarstwa domowego, arteterapii <text:s/>i pracy twórczej, porządkowej oraz komputerowo- audi</text:span><text:span text:style-name="T34">owizualnej i rozwoju komunikacji alternatywnej, ruchu i rehabilitacji,</text:span><text:span text:style-name="T35"><text:line-break/></text:span><text:span text:style-name="T36">b)trening funkcjonowania w codziennym życiu, trening dbałości o wygląd zewnętrzny, trening nauki higieny, trening kulinarny, trening umiejętności praktycznych, trening gospodarowania wł</text:span><text:span text:style-name="T37">asnymi środkami finansowymi,</text:span><text:span text:style-name="T38"><text:line-break/></text:span><text:span text:style-name="T39">c)trening umiejętności interpersonalnych i rozwiązywania problemów, w tym: kształtowanie pozytywnych relacji uczestnika z osobami bliskimi, sąsiadami z innymi osobami w czasie zakupów, w środkach komunikacji publicznej, w urzęd</text:span><text:span text:style-name="T40">ach, w instytucjach kultury,</text:span><text:span text:style-name="T41"><text:line-break/></text:span><text:span text:style-name="T42">d) trening umiejętności spędzania czasu wolnego, w tym: rozwijanie zainteresowań literaturą, audycjami radiowymi, telewizyjnymi, Internetem. Udział w spotkaniach towarzyskich i kulturalnych. Udział <text:s/>w zawodach sportowych, rekre</text:span><text:span text:style-name="T43">acyjnych i turystycznych,</text:span><text:span text:style-name="T44"><text:line-break/></text:span><text:span text:style-name="T45">e) poradnictwo psychologiczne,</text:span><text:span text:style-name="T46"><text:line-break/></text:span><text:span text:style-name="T47">f) pomoc w załatwianiu spraw urzędowych,</text:span><text:span text:style-name="T48"><text:line-break/></text:span><text:span text:style-name="T49">g) pomoc w dostępie do niezbędnych świadczeń zdrowotnych, w tym uzgadnianie i pilnowanie terminów wizyt lekarskich, pomoc w zakupie leków, pomoc w dotarciu do</text:span><text:span text:style-name="T50"><text:s/>jednostek ochrony zdrowia;</text:span><text:span text:style-name="T51"><text:line-break/></text:span><text:span text:style-name="T52">h)<text:s/></text:span><text:span text:style-name="T53">niezbędną opiekę uczestnikom będących osobami z niepełnosprawnościami sprzężonymi i/lub spektrum autyzmu, którzy posiadają orzeczenie o znacznym stopniu niepełnosprawności wraz ze wskazaniem konieczności stałej lub długotrwał</text:span><text:span text:style-name="T54">ej opieki lub pomocy innej osoby w związku ze znacznie ograniczoną możliwością samodzielnej egzystencji,</text:span><text:span text:style-name="T55"><text:line-break/></text:span><text:span text:style-name="T56">i)<text:s/></text:span><text:span text:style-name="T57">terapię ruchową, w tym: zajęcia sportowe, turystykę i rekreację,</text:span><text:span text:style-name="T58"><text:line-break/></text:span><text:span text:style-name="T59">j) inne formy postępowania przygotowujące do uczestnictwa w warsztatach terapii zaj</text:span><text:span text:style-name="T60">ęciowej lub podjęcia zatrudnienia, w tym w warunkach pracy chronionej na przystosowanym stanowisku pracy,</text:span><text:span text:style-name="T61"><text:line-break/></text:span><text:span text:style-name="T62">k) spożywanie gorącego posiłku przyznanego w ramach zadania własnego gminy lub przygotowanie w ramach treningu kulinarnego. W przypadku braku możliwoś</text:span><text:span text:style-name="T63">ci zapewnienia posiłku w ten sposób, dopuszcza się możliwość zakupienia gorącego posiłku dla uczestników,</text:span><text:span text:style-name="T64"><text:line-break/></text:span><text:span text:style-name="T65">l) umożliwienie uczestnikom <text:s/>korzystania z treningów samoobsługi i umiejętności społecznych,</text:span><text:span text:style-name="T66"><text:line-break/></text:span><text:span text:style-name="T67">m)odpowiednią do potrzeb pomoc pracownika lub pracowników</text:span><text:span text:style-name="T68"><text:s/>zespołu wspierająco-aktywizującego,</text:span><text:span text:style-name="T69"><text:line-break/></text:span><text:span text:style-name="T70">n) pracę socjalną,</text:span></text:p>
        </text:list-item>
      </text:list>
      <text:p text:style-name="P71"><text:span text:style-name="T72">o)trening umiejętności komunikacyjnych, w tym z wykorzystaniem alternatywnych i wspomagających sposobów porozumiewania się, w przypadku osób z problemami w komunikacji werbalnej.</text:span><text:span text:style-name="T73"><text:line-break/></text:span><text:span text:style-name="T74">p) w Ośrodku przewidu</text:span><text:span text:style-name="T75">je się możliwość organizowania dodatkowych projektów i zajęć pod kątem osiągnięcia największej efektywności procesu terapeutycznego.</text:span></text:p>
      <text:p text:style-name="P76"><text:s text:c="4"/>..…………………………………………………….……</text:p>
      <text:p text:style-name="P77"><text:span text:style-name="T78">Data i czytelny podpis uczestnika <text:s/>lub jego opiekuna prawnego/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Lucida Sans Unicode" style:font-name-complex="Times New Roman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3T09:04:00Z</meta:creation-date>
    <dc:date>2022-05-27T06:34:00Z</dc:date>
    <meta:print-date>2019-02-22T08:42:00Z</meta:print-date>
    <meta:template xlink:href="Normal" xlink:type="simple"/>
    <meta:editing-cycles>31</meta:editing-cycles>
    <meta:editing-duration>PT3840S</meta:editing-duration>
    <meta:document-statistic meta:page-count="1" meta:paragraph-count="8" meta:word-count="611" meta:character-count="4272" meta:row-count="30" meta:non-whitespace-character-count="3669"/>
  </office:meta>
</office:document-meta>
</file>