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FORMACJA DLA RODZICÓW, OPIEKUNÓW, OSÓB<text:s/><text:line-break/>Z NIEPEŁNOSPRAWNOŚCIĄ ZAINTERESOWANYCH POBYTEM<text:s/><text:line-break/>W ŚRODOWISKOWYM DOMU SAMOPOMOCY „KROK DALEJ”<text:s/><text:line-break/>W BIAŁOBRZEGACH</text:p>
      <text:p text:style-name="P2"/>
      <text:p text:style-name="P3"/>
      <text:p text:style-name="P4">Uczestnikami Domu mogą być<text:s/>dorosłe osoby z niepełnosprawnością sprzężoną oraz z niepełnosprawnością intelektualną w stopniu znacznym, umiarkowanym lub też osoby z niepełnosprawnością intelektualną <text:s/>w stopniu lekkim, o ile jednocześnie występują inne sprzężone zaburzenia, zamieszkałe<text:s/>na terenie powiatu ziemskiego zamojskiego lub miasta Zamość.</text:p>
      <text:p text:style-name="P5"/>
      <text:p text:style-name="P6"/>
      <text:p text:style-name="P7">Osoba ubiegająca się o przyjęcie do Domu, lub jej przedstawiciel ustawowy składa do ośrodka pomocy społecznej właściwego ze względu na miejsce zamieszkania osoby ubiegającej się o skierowanie:</text:p>
      <text:p text:style-name="P8"/>
      <text:list text:style-name="LFO1" text:continue-numbering="true">
        <text:list-item>
          <text:p text:style-name="P9">Podanie o przyjęcie do Domu na pobyt dzienny.</text:p>
        </text:list-item>
      </text:list>
      <text:p text:style-name="P10"/>
      <text:list text:style-name="LFO1" text:continue-numbering="true">
        <text:list-item>
          <text:p text:style-name="P11">Zaświadczenie lekarza rodzinnego o stanie zdrowia i o braku przeciwwskazań do uczestnictwa w zajęciach Domu wraz z informacją o sprawności w zakresie lokomocji osób z niepełnosprawnością ruchową.</text:p>
        </text:list-item>
      </text:list>
      <text:p text:style-name="P12"/>
      <text:p text:style-name="P13"/>
      <text:list text:style-name="LFO1" text:continue-numbering="true">
        <text:list-item>
          <text:p text:style-name="P14">Zaświadczenie od lekarza psychiatry lub neurologa o występujących zaburzeniach psychicznych.</text:p>
        </text:list-item>
      </text:list>
      <text:p text:style-name="P15"/>
      <text:p text:style-name="P16"><text:tab/>4. Orzeczenie o niepełnosprawności, o ile osoba takie posiada.</text:p>
      <text:p text:style-name="P17"/>
      <text:p text:style-name="P18">Osoby spełniające wymogi kwalifikacji do uczestnictwa w Domu, są przyjmowane na podstawie decyzji administracyjnej wydanej przez Powiatowe Centrum Pomocy Rodzinie w Zamościu, po ustaleniu terminu przyjęcia z Kierownikiem Środowiskowego Domu Samopomocy „Krok dalej” w Białobrzegach, w przypadku posiadania wolnych miejsc w Domu.</text:p>
      <text:p text:style-name="P19"/>
      <text:p text:style-name="P20">Szczegółowych informacji na temat<text:s/>zasad przyjęcia i możliwości uczestnictwa w Domu udzielają pracownicy Domu pod numerem telefonu: 84 671 28 03</text:p>
      <text:p text:style-name="P21"/>
      <text:p text:style-name="P22"/>
      <text:p text:style-name="P23"/>
      <text:p text:style-name="P24"/>
      <text:p text:style-name="P25"/>
      <text:soft-page-break/>
      <text:p text:style-name="P26">INFORMACJA O SPOSOBIE PRZEDŁUŻENIA UCZESTNICTWA<text:s/><text:line-break/>W ZAJĘCIACH ŚRODOWISKOWEGO DOMU SAMOPOMOCY KROK DALEJ W BIAŁOBRZEGACH</text:p>
      <text:p text:style-name="P27"/>
      <text:p text:style-name="P28"/>
      <text:p text:style-name="P29"/>
      <text:list text:style-name="LFO2" text:continue-numbering="true">
        <text:list-item>
          <text:p text:style-name="P30"><text:span text:style-name="T31">Na około miesiąc p</text:span><text:span text:style-name="T32">rzed upływem daty kończącej pobyt w ŚDS należy złożyć wniosek o przedłużenie pobytu wraz z uzasadnieniem do<text:s/></text:span><text:span text:style-name="T33">ośrodka pomocy społecznej właściwego ze względu na miejsce zamieszkania.</text:span></text:p>
        </text:list-item>
      </text:list>
      <text:p text:style-name="P34"><text:span text:style-name="T35"><text:s text:c="4"/>(wzór w załączeniu)</text:span></text:p>
      <text:p text:style-name="P36"/>
      <text:list text:style-name="LFO2" text:continue-numbering="true">
        <text:list-item>
          <text:p text:style-name="P37"><text:span text:style-name="T38">W przypadku zwłoki w złożeniu podania o przedłużen</text:span><text:span text:style-name="T39">ie może zdarzyć się, że Państwa decyzja kierująca do uczestnictwa w zajęciach w ŚDS w Białobrzegach wygaśnie, co oznacza, że uczestnik nie będzie mógł przyjeżdżać do ośrodka</text:span></text:p>
        </text:list-item>
      </text:list>
      <text:p text:style-name="P40"/>
      <text:p text:style-name="P41"/>
      <text:list text:style-name="LFO2" text:continue-numbering="true">
        <text:list-item>
          <text:p text:style-name="P42">Po otrzymaniu decyzji kierującej z Powiatowego Centrum Pomocy Rodzinie w Zamościu należy skontaktować się z ośrodkiem w celu ustalenia kontynuacji pobytu.</text:p>
        </text:list-item>
      </text:list>
      <text:p text:style-name="P43"/>
      <text:list text:style-name="LFO2" text:continue-numbering="true">
        <text:list-item>
          <text:p text:style-name="P44">Po otrzymaniu kopii decyzji kierującej Kierownik Środowiskowego Domu <text:s text:c="4"/>Samopomocy Krok dalej w Białobrzegach przekaże Państwu pisemną informację na jaki okres został przedłużony<text:s/>okres pobytu.<text:s/></text:p>
        </text:list-item>
      </text:list>
      <text:p text:style-name="P45"/>
      <text:p text:style-name="P46"><text:span text:style-name="T4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7-02T07:14:00Z</meta:creation-date>
    <dc:date>2025-07-02T07:14:00Z</dc:date>
    <meta:print-date>2025-06-30T11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58" meta:character-count="2502" meta:row-count="17" meta:non-whitespace-character-count="2149"/>
  </office:meta>
</office:document-meta>
</file>